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579B7C2140.jpg" manifest:media-type="image/jpeg"/>
  <manifest:file-entry manifest:full-path="Pictures/1000000000000039000000357C343099.jpg" manifest:media-type="image/jpeg"/>
  <manifest:file-entry manifest:full-path="Pictures/10000000000001EE000001166B273FC7.jpg" manifest:media-type="image/jpeg"/>
  <manifest:file-entry manifest:full-path="Pictures/1000000000000037000000373C68C782.jpg" manifest:media-type="image/jpeg"/>
  <manifest:file-entry manifest:full-path="Pictures/100000000000003600000036100FD6E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839cm" fo:padding-top="0.102cm" fo:padding-bottom="0.102cm" fo:padding-left="0.102cm" fo:padding-right="0.102cm"/>
    </style:style>
    <style:style style:name="gr2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none" draw:fill="none" fo:min-height="0.56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0.585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fo:min-height="1.138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9" style:family="graphic" style:parent-style-name="standard">
      <style:graphic-properties draw:stroke="none" draw:fill="solid" draw:fill-color="#ffffff" draw:opacity="100%" draw:shadow="hidden"/>
    </style:style>
    <style:style style:name="gr10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20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23" style:family="graphic" style:parent-style-name="standard">
      <style:graphic-properties draw:stroke="none" draw:fill="solid" draw:fill-color="#cccccc" draw:opacity="100%" draw:shadow="hidden"/>
    </style:style>
    <style:style style:name="gr24" style:family="graphic" style:parent-style-name="standard">
      <style:graphic-properties draw:stroke="solid" svg:stroke-width="0.018cm" svg:stroke-color="#000000" draw:fill="none" fo:padding-top="0.134cm" fo:padding-bottom="0.134cm" fo:padding-left="0.259cm" fo:padding-right="0.259cm"/>
    </style:style>
    <style:style style:name="gr25" style:family="graphic" style:parent-style-name="standard">
      <style:graphic-properties draw:stroke="none" draw:fill="none" fo:min-height="0.528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none" fo:min-height="0.516cm" fo:padding-top="0.102cm" fo:padding-bottom="0.102cm" fo:padding-left="0.102cm" fo:padding-right="0.102cm"/>
    </style:style>
    <style:style style:name="gr27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8" style:family="graphic" style:parent-style-name="standard">
      <style:graphic-properties draw:stroke="solid" svg:stroke-width="0.026cm" svg:stroke-color="#0000ff" draw:fill="none" fo:padding-top="0.138cm" fo:padding-bottom="0.138cm" fo:padding-left="0.263cm" fo:padding-right="0.263cm"/>
    </style:style>
    <style:style style:name="gr29" style:family="graphic" style:parent-style-name="standard">
      <style:graphic-properties draw:stroke="none" draw:fill="solid" draw:fill-color="#000000" draw:opacity="100%" draw:shadow="hidden"/>
    </style:style>
    <style:style style:name="gr30" style:family="graphic" style:parent-style-name="standard">
      <style:graphic-properties draw:stroke="none" draw:fill="none" fo:min-height="0.299cm" fo:padding-top="0.102cm" fo:padding-bottom="0.102cm" fo:padding-left="0.102cm" fo:padding-right="0.102cm"/>
    </style:style>
    <style:style style:name="gr31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gr32" style:family="graphic" style:parent-style-name="standard">
      <style:graphic-properties draw:stroke="none" draw:fill="none" fo:min-height="0.51cm" fo:padding-top="0.102cm" fo:padding-bottom="0.102cm" fo:padding-left="0.102cm" fo:padding-right="0.102cm"/>
    </style:style>
    <style:style style:name="P1" style:family="paragraph">
      <style:paragraph-properties fo:margin-left="0.582cm" fo:margin-right="0cm" fo:text-align="start" fo:text-indent="-0.582cm"/>
    </style:style>
    <style:style style:name="P2" style:family="paragraph">
      <style:paragraph-properties fo:margin-left="0.397cm" fo:margin-right="0cm" fo:text-align="center" fo:text-indent="-0.397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fo:color="#000000" style:font-name="Arial Rounded MT Bold1" fo:font-size="13pt" fo:font-weight="bold" style:font-name-asian="Arial Rounded MT Bold1" style:font-size-asian="13pt" style:font-weight-asian="bold" style:font-name-complex="Arial Rounded MT Bold1" style:font-size-complex="13pt" style:font-weight-complex="bold"/>
    </style:style>
    <style:style style:name="T2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 Rounded MT Bold1" fo:font-size="14pt" style:font-name-asian="Arial Rounded MT Bold1" style:font-size-asian="14pt" style:font-name-complex="Arial Rounded MT Bold1" style:font-size-complex="14pt"/>
    </style:style>
    <style:style style:name="T4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style:font-name="Arial1" fo:font-size="11pt" style:font-name-asian="Arial1" style:font-size-asian="11pt" style:font-name-complex="Arial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9.465cm" svg:height="2.357cm" svg:x="0.517cm" svg:y="20.251cm">
          <draw:text-box>
            <text:p text:style-name="P1"><text:span text:style-name="T1">4. Pour construire ton objet lumineux, tu as utilisé des outils et des matériaux en suivant un plan de fabrication. Dans la liste des mots qui te sont proposés ci-dessous, barre ceux qui te semblent ne pas convenir dans la construction de ton objet. </text:span></text:p>
          </draw:text-box>
        </draw:frame>
        <draw:g>
          <draw:polygon draw:style-name="gr2" draw:layer="layout" svg:width="2.52cm" svg:height="0.777cm" svg:x="0.779cm" svg:y="22.575cm" svg:viewBox="0 0 2521 778" draw:points="0,0 2521,0 2521,778 0,778">
            <text:p/>
          </draw:polygon>
          <draw:frame draw:style-name="gr3" draw:layer="layout" svg:width="2.52cm" svg:height="0.768cm" svg:x="0.779cm" svg:y="22.584cm">
            <draw:text-box>
              <text:p text:style-name="P2"><text:span text:style-name="T1">marteau </text:span></text:p>
            </draw:text-box>
          </draw:frame>
        </draw:g>
        <draw:g>
          <draw:polygon draw:style-name="gr2" draw:layer="layout" svg:width="2.373cm" svg:height="0.777cm" svg:x="0.986cm" svg:y="23.66cm" svg:viewBox="0 0 2374 778" draw:points="0,0 2374,0 2374,778 0,778">
            <text:p/>
          </draw:polygon>
          <draw:frame draw:style-name="gr3" draw:layer="layout" svg:width="2.373cm" svg:height="0.768cm" svg:x="0.986cm" svg:y="23.669cm">
            <draw:text-box>
              <text:p text:style-name="P2"><text:span text:style-name="T1">carton </text:span></text:p>
            </draw:text-box>
          </draw:frame>
        </draw:g>
        <draw:g>
          <draw:polygon draw:style-name="gr2" draw:layer="layout" svg:width="2.373cm" svg:height="0.777cm" svg:x="3.692cm" svg:y="22.575cm" svg:viewBox="0 0 2374 778" draw:points="0,0 2374,0 2374,778 0,778">
            <text:p/>
          </draw:polygon>
          <draw:frame draw:style-name="gr3" draw:layer="layout" svg:width="2.373cm" svg:height="0.768cm" svg:x="3.692cm" svg:y="22.584cm">
            <draw:text-box>
              <text:p text:style-name="P2"><text:span text:style-name="T1">lampe </text:span></text:p>
            </draw:text-box>
          </draw:frame>
        </draw:g>
        <draw:g>
          <draw:polygon draw:style-name="gr2" draw:layer="layout" svg:width="2.373cm" svg:height="0.777cm" svg:x="5.134cm" svg:y="24.798cm" svg:viewBox="0 0 2374 778" draw:points="0,0 2374,0 2374,778 0,778">
            <text:p/>
          </draw:polygon>
          <draw:frame draw:style-name="gr3" draw:layer="layout" svg:width="2.373cm" svg:height="0.768cm" svg:x="5.134cm" svg:y="24.806cm">
            <draw:text-box>
              <text:p text:style-name="P2"><text:span text:style-name="T1">trousse </text:span></text:p>
            </draw:text-box>
          </draw:frame>
        </draw:g>
        <draw:g>
          <draw:polygon draw:style-name="gr2" draw:layer="layout" svg:width="2.902cm" svg:height="0.777cm" svg:x="15.593cm" svg:y="24.745cm" svg:viewBox="0 0 2903 778" draw:points="0,0 2903,0 2903,778 0,778">
            <text:p/>
          </draw:polygon>
          <draw:frame draw:style-name="gr3" draw:layer="layout" svg:width="2.902cm" svg:height="0.768cm" svg:x="15.593cm" svg:y="24.754cm">
            <draw:text-box>
              <text:p text:style-name="P2"><text:span text:style-name="T1">trombone </text:span></text:p>
            </draw:text-box>
          </draw:frame>
        </draw:g>
        <draw:g>
          <draw:polygon draw:style-name="gr2" draw:layer="layout" svg:width="3.616cm" svg:height="0.777cm" svg:x="7.846cm" svg:y="23.739cm" svg:viewBox="0 0 3617 778" draw:points="0,0 3617,0 3617,778 0,778">
            <text:p/>
          </draw:polygon>
          <draw:frame draw:style-name="gr3" draw:layer="layout" svg:width="3.616cm" svg:height="0.768cm" svg:x="7.846cm" svg:y="23.748cm">
            <draw:text-box>
              <text:p text:style-name="P2"><text:span text:style-name="T1">fil électrique </text:span></text:p>
            </draw:text-box>
          </draw:frame>
        </draw:g>
        <draw:g>
          <draw:polygon draw:style-name="gr2" draw:layer="layout" svg:width="3.45cm" svg:height="0.777cm" svg:x="6.549cm" svg:y="22.602cm" svg:viewBox="0 0 3451 778" draw:points="0,0 3451,0 3451,778 0,778">
            <text:p/>
          </draw:polygon>
          <draw:frame draw:style-name="gr3" draw:layer="layout" svg:width="3.45cm" svg:height="0.768cm" svg:x="6.549cm" svg:y="22.611cm">
            <draw:text-box>
              <text:p text:style-name="P2"><text:span text:style-name="T1">colle chaude </text:span></text:p>
            </draw:text-box>
          </draw:frame>
        </draw:g>
        <draw:g>
          <draw:polygon draw:style-name="gr2" draw:layer="layout" svg:width="2.373cm" svg:height="0.777cm" svg:x="11.947cm" svg:y="23.713cm" svg:viewBox="0 0 2374 778" draw:points="0,0 2374,0 2374,778 0,778">
            <text:p/>
          </draw:polygon>
          <draw:frame draw:style-name="gr3" draw:layer="layout" svg:width="2.373cm" svg:height="0.768cm" svg:x="11.947cm" svg:y="23.722cm">
            <draw:text-box>
              <text:p text:style-name="P2"><text:span text:style-name="T1">rasoir </text:span></text:p>
            </draw:text-box>
          </draw:frame>
        </draw:g>
        <draw:g>
          <draw:polygon draw:style-name="gr2" draw:layer="layout" svg:width="5.245cm" svg:height="0.777cm" svg:x="10.354cm" svg:y="22.602cm" svg:viewBox="0 0 5246 778" draw:points="0,0 5246,0 5246,778 0,778">
            <text:p/>
          </draw:polygon>
          <draw:frame draw:style-name="gr3" draw:layer="layout" svg:width="5.245cm" svg:height="0.768cm" svg:x="10.354cm" svg:y="22.611cm">
            <draw:text-box>
              <text:p text:style-name="P2"><text:span text:style-name="T1">papier d’aluminium </text:span></text:p>
            </draw:text-box>
          </draw:frame>
        </draw:g>
        <draw:g>
          <draw:polygon draw:style-name="gr2" draw:layer="layout" svg:width="2.902cm" svg:height="0.777cm" svg:x="1.152cm" svg:y="24.848cm" svg:viewBox="0 0 2903 778" draw:points="0,0 2903,0 2903,778 0,778">
            <text:p/>
          </draw:polygon>
          <draw:frame draw:style-name="gr3" draw:layer="layout" svg:width="2.902cm" svg:height="0.768cm" svg:x="1.152cm" svg:y="24.857cm">
            <draw:text-box>
              <text:p text:style-name="P2"><text:span text:style-name="T1">roller </text:span></text:p>
            </draw:text-box>
          </draw:frame>
        </draw:g>
        <draw:g>
          <draw:polygon draw:style-name="gr2" draw:layer="layout" svg:width="4.018cm" svg:height="0.777cm" svg:x="8.181cm" svg:y="24.8cm" svg:viewBox="0 0 4019 778" draw:points="0,0 4019,0 4019,778 0,778">
            <text:p/>
          </draw:polygon>
          <draw:frame draw:style-name="gr3" draw:layer="layout" svg:width="4.018cm" svg:height="0.768cm" svg:x="8.181cm" svg:y="24.808cm">
            <draw:text-box>
              <text:p text:style-name="P2"><text:span text:style-name="T1">Emporte pièce </text:span></text:p>
            </draw:text-box>
          </draw:frame>
        </draw:g>
        <draw:g>
          <draw:polygon draw:style-name="gr2" draw:layer="layout" svg:width="3cm" svg:height="0.777cm" svg:x="14.799cm" svg:y="23.713cm" svg:viewBox="0 0 3001 778" draw:points="0,0 3001,0 3001,778 0,778">
            <text:p/>
          </draw:polygon>
          <draw:frame draw:style-name="gr3" draw:layer="layout" svg:width="3cm" svg:height="0.768cm" svg:x="14.799cm" svg:y="23.722cm">
            <draw:text-box>
              <text:p text:style-name="P2"><text:span text:style-name="T1">agrafeuse </text:span></text:p>
            </draw:text-box>
          </draw:frame>
        </draw:g>
        <draw:g>
          <draw:polygon draw:style-name="gr2" draw:layer="layout" svg:width="5.477cm" svg:height="0.798cm" svg:x="1.053cm" svg:y="28.229cm" svg:viewBox="0 0 5478 799" draw:points="0,0 5478,0 5478,799 0,799">
            <text:p/>
          </draw:polygon>
          <draw:frame draw:style-name="gr4" draw:layer="layout" svg:width="5.477cm" svg:height="0.789cm" svg:x="1.053cm" svg:y="28.238cm">
            <draw:text-box>
              <text:p text:style-name="P3"><text:span text:style-name="T2">Nom : </text:span></text:p>
            </draw:text-box>
          </draw:frame>
        </draw:g>
        <draw:g>
          <draw:polygon draw:style-name="gr2" draw:layer="layout" svg:width="5.794cm" svg:height="0.798cm" svg:x="6.715cm" svg:y="28.229cm" svg:viewBox="0 0 5795 799" draw:points="0,0 5795,0 5795,799 0,799">
            <text:p/>
          </draw:polygon>
          <draw:frame draw:style-name="gr4" draw:layer="layout" svg:width="5.794cm" svg:height="0.789cm" svg:x="6.715cm" svg:y="28.238cm">
            <draw:text-box>
              <text:p text:style-name="P3"><text:span text:style-name="T2">Prénom : </text:span></text:p>
            </draw:text-box>
          </draw:frame>
        </draw:g>
        <draw:g>
          <draw:polygon draw:style-name="gr2" draw:layer="layout" svg:width="3.916cm" svg:height="0.798cm" svg:x="12.747cm" svg:y="28.229cm" svg:viewBox="0 0 3917 799" draw:points="0,0 3917,0 3917,799 0,799">
            <text:p/>
          </draw:polygon>
          <draw:frame draw:style-name="gr4" draw:layer="layout" svg:width="3.916cm" svg:height="0.789cm" svg:x="12.747cm" svg:y="28.238cm">
            <draw:text-box>
              <text:p text:style-name="P3"><text:span text:style-name="T2">classe : CM1 / CM2 </text:span></text:p>
            </draw:text-box>
          </draw:frame>
        </draw:g>
        <draw:g>
          <draw:polygon draw:style-name="gr2" draw:layer="layout" svg:width="3.572cm" svg:height="0.798cm" svg:x="16.949cm" svg:y="28.229cm" svg:viewBox="0 0 3573 799" draw:points="0,0 3573,0 3573,799 0,799">
            <text:p/>
          </draw:polygon>
          <draw:frame draw:style-name="gr4" draw:layer="layout" svg:width="3.572cm" svg:height="0.789cm" svg:x="16.949cm" svg:y="28.238cm">
            <draw:text-box>
              <text:p text:style-name="P3"><text:span text:style-name="T2">date : </text:span></text:p>
            </draw:text-box>
          </draw:frame>
        </draw:g>
        <draw:frame draw:style-name="gr5" draw:layer="layout" svg:width="14.49cm" svg:height="1.819cm" svg:x="0.702cm" svg:y="26.152cm">
          <draw:text-box>
            <text:p text:style-name="P1"><text:span text:style-name="T1">5. Réalise un montage électrique en dérivation avec le matériel qui est dans l’enveloppe pour que les lampes brillent. </text:span></text:p>
          </draw:text-box>
        </draw:frame>
        <draw:g>
          <draw:g>
            <draw:polygon draw:style-name="gr6" draw:layer="layout" svg:width="1.028cm" svg:height="1.013cm" svg:x="19.552cm" svg:y="3.019cm" svg:viewBox="0 0 1029 1014" draw:points="0,0 1029,0 1029,1014 0,1014">
              <text:p/>
            </draw:polygon>
            <draw:polygon draw:style-name="gr7" draw:layer="layout" svg:width="1.047cm" svg:height="1.032cm" svg:x="19.543cm" svg:y="4.014cm" svg:viewBox="0 0 1048 1033" draw:points="0,0 1048,0 1048,1033 0,1033">
              <text:p/>
            </draw:polygon>
            <draw:polygon draw:style-name="gr8" draw:layer="layout" svg:width="1.085cm" svg:height="0.995cm" svg:x="19.543cm" svg:y="5.027cm" svg:viewBox="0 0 1086 996" draw:points="0,0 1086,0 1086,996 0,996">
              <text:p/>
            </draw:polygon>
          </draw:g>
          <draw:g>
            <draw:polygon draw:style-name="gr9" draw:layer="layout" svg:width="0.555cm" svg:height="0.542cm" svg:x="18.886cm" svg:y="3.244cm" svg:viewBox="0 0 556 543" draw:points="0,0 556,0 556,543 0,543">
              <text:p/>
            </draw:polygon>
            <draw:polygon draw:style-name="gr10" draw:layer="layout" svg:width="0.555cm" svg:height="0.556cm" svg:x="18.886cm" svg:y="3.231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86cm" svg:y="4.249cm" svg:viewBox="0 0 556 543" draw:points="0,0 556,0 556,543 0,543">
              <text:p/>
            </draw:polygon>
            <draw:polygon draw:style-name="gr10" draw:layer="layout" svg:width="0.555cm" svg:height="0.556cm" svg:x="18.886cm" svg:y="4.236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86cm" svg:y="5.228cm" svg:viewBox="0 0 556 543" draw:points="0,0 556,0 556,543 0,543">
              <text:p/>
            </draw:polygon>
            <draw:polygon draw:style-name="gr10" draw:layer="layout" svg:width="0.555cm" svg:height="0.556cm" svg:x="18.886cm" svg:y="5.215cm" svg:viewBox="0 0 556 557" draw:points="0,0 556,0 556,557 0,557">
              <text:p/>
            </draw:polygon>
          </draw:g>
        </draw:g>
        <draw:g>
          <draw:g>
            <draw:polygon draw:style-name="gr11" draw:layer="layout" svg:width="1.028cm" svg:height="1.013cm" svg:x="19.508cm" svg:y="9.642cm" svg:viewBox="0 0 1029 1014" draw:points="0,0 1029,0 1029,1014 0,1014">
              <text:p/>
            </draw:polygon>
            <draw:polygon draw:style-name="gr12" draw:layer="layout" svg:width="1.047cm" svg:height="1.032cm" svg:x="19.499cm" svg:y="10.637cm" svg:viewBox="0 0 1048 1033" draw:points="0,0 1048,0 1048,1033 0,1033">
              <text:p/>
            </draw:polygon>
            <draw:polygon draw:style-name="gr13" draw:layer="layout" svg:width="1.085cm" svg:height="0.995cm" svg:x="19.499cm" svg:y="11.651cm" svg:viewBox="0 0 1086 996" draw:points="0,0 1086,0 1086,996 0,996">
              <text:p/>
            </draw:polygon>
          </draw:g>
          <draw:g>
            <draw:polygon draw:style-name="gr9" draw:layer="layout" svg:width="0.555cm" svg:height="0.542cm" svg:x="18.841cm" svg:y="9.867cm" svg:viewBox="0 0 556 543" draw:points="0,0 556,0 556,543 0,543">
              <text:p/>
            </draw:polygon>
            <draw:polygon draw:style-name="gr10" draw:layer="layout" svg:width="0.555cm" svg:height="0.556cm" svg:x="18.841cm" svg:y="9.854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41cm" svg:y="10.873cm" svg:viewBox="0 0 556 543" draw:points="0,0 556,0 556,543 0,543">
              <text:p/>
            </draw:polygon>
            <draw:polygon draw:style-name="gr10" draw:layer="layout" svg:width="0.555cm" svg:height="0.556cm" svg:x="18.841cm" svg:y="10.859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41cm" svg:y="11.852cm" svg:viewBox="0 0 556 543" draw:points="0,0 556,0 556,543 0,543">
              <text:p/>
            </draw:polygon>
            <draw:polygon draw:style-name="gr10" draw:layer="layout" svg:width="0.555cm" svg:height="0.556cm" svg:x="18.841cm" svg:y="11.838cm" svg:viewBox="0 0 556 557" draw:points="0,0 556,0 556,557 0,557">
              <text:p/>
            </draw:polygon>
          </draw:g>
        </draw:g>
        <draw:g>
          <draw:g>
            <draw:polygon draw:style-name="gr14" draw:layer="layout" svg:width="1.028cm" svg:height="1.013cm" svg:x="19.486cm" svg:y="15.774cm" svg:viewBox="0 0 1029 1014" draw:points="0,0 1029,0 1029,1014 0,1014">
              <text:p/>
            </draw:polygon>
            <draw:polygon draw:style-name="gr15" draw:layer="layout" svg:width="1.047cm" svg:height="1.032cm" svg:x="19.476cm" svg:y="16.769cm" svg:viewBox="0 0 1048 1033" draw:points="0,0 1048,0 1048,1033 0,1033">
              <text:p/>
            </draw:polygon>
            <draw:polygon draw:style-name="gr16" draw:layer="layout" svg:width="1.085cm" svg:height="0.995cm" svg:x="19.476cm" svg:y="17.782cm" svg:viewBox="0 0 1086 996" draw:points="0,0 1086,0 1086,996 0,996">
              <text:p/>
            </draw:polygon>
          </draw:g>
          <draw:g>
            <draw:polygon draw:style-name="gr9" draw:layer="layout" svg:width="0.555cm" svg:height="0.542cm" svg:x="18.819cm" svg:y="15.999cm" svg:viewBox="0 0 556 543" draw:points="0,0 556,0 556,543 0,543">
              <text:p/>
            </draw:polygon>
            <draw:polygon draw:style-name="gr10" draw:layer="layout" svg:width="0.555cm" svg:height="0.556cm" svg:x="18.819cm" svg:y="15.985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19cm" svg:y="17.004cm" svg:viewBox="0 0 556 543" draw:points="0,0 556,0 556,543 0,543">
              <text:p/>
            </draw:polygon>
            <draw:polygon draw:style-name="gr10" draw:layer="layout" svg:width="0.555cm" svg:height="0.556cm" svg:x="18.819cm" svg:y="16.991cm" svg:viewBox="0 0 556 557" draw:points="0,0 556,0 556,557 0,557">
              <text:p/>
            </draw:polygon>
          </draw:g>
          <draw:g>
            <draw:polygon draw:style-name="gr9" draw:layer="layout" svg:width="0.555cm" svg:height="0.542cm" svg:x="18.819cm" svg:y="17.983cm" svg:viewBox="0 0 556 543" draw:points="0,0 556,0 556,543 0,543">
              <text:p/>
            </draw:polygon>
            <draw:polygon draw:style-name="gr10" draw:layer="layout" svg:width="0.555cm" svg:height="0.556cm" svg:x="18.819cm" svg:y="17.97cm" svg:viewBox="0 0 556 557" draw:points="0,0 556,0 556,557 0,557">
              <text:p/>
            </draw:polygon>
          </draw:g>
        </draw:g>
        <draw:g>
          <draw:g>
            <draw:polygon draw:style-name="gr17" draw:layer="layout" svg:width="1.028cm" svg:height="1.013cm" svg:x="19.583cm" svg:y="22.759cm" svg:viewBox="0 0 1029 1014" draw:points="0,0 1029,0 1029,1014 0,1014">
              <text:p/>
            </draw:polygon>
            <draw:polygon draw:style-name="gr18" draw:layer="layout" svg:width="1.047cm" svg:height="1.032cm" svg:x="19.573cm" svg:y="23.754cm" svg:viewBox="0 0 1048 1033" draw:points="0,0 1048,0 1048,1033 0,1033">
              <text:p/>
            </draw:polygon>
            <draw:polygon draw:style-name="gr19" draw:layer="layout" svg:width="1.085cm" svg:height="0.995cm" svg:x="19.573cm" svg:y="24.767cm" svg:viewBox="0 0 1086 996" draw:points="0,0 1086,0 1086,996 0,996">
              <text:p/>
            </draw:polygon>
          </draw:g>
          <draw:g>
            <draw:polygon draw:style-name="gr9" draw:layer="layout" svg:width="0.555cm" svg:height="0.542cm" svg:x="18.916cm" svg:y="22.984cm" svg:viewBox="0 0 556 543" draw:points="0,0 556,0 556,543 0,543">
              <text:p/>
            </draw:polygon>
            <draw:polygon draw:style-name="gr10" draw:layer="layout" svg:width="0.555cm" svg:height="0.556cm" svg:x="18.916cm" svg:y="22.97cm" svg:viewBox="0 0 556 557" draw:points="0,0 556,0 556,557 0,557">
              <text:p/>
            </draw:polygon>
          </draw:g>
          <draw:g>
            <draw:polygon draw:style-name="gr9" draw:layer="layout" svg:width="0.555cm" svg:height="0.542cm" svg:x="18.916cm" svg:y="23.989cm" svg:viewBox="0 0 556 543" draw:points="0,0 556,0 556,543 0,543">
              <text:p/>
            </draw:polygon>
            <draw:polygon draw:style-name="gr10" draw:layer="layout" svg:width="0.555cm" svg:height="0.556cm" svg:x="18.916cm" svg:y="23.976cm" svg:viewBox="0 0 556 557" draw:points="0,0 556,0 556,557 0,557">
              <text:p/>
            </draw:polygon>
          </draw:g>
          <draw:g>
            <draw:polygon draw:style-name="gr9" draw:layer="layout" svg:width="0.555cm" svg:height="0.542cm" svg:x="18.916cm" svg:y="24.968cm" svg:viewBox="0 0 556 543" draw:points="0,0 556,0 556,543 0,543">
              <text:p/>
            </draw:polygon>
            <draw:polygon draw:style-name="gr10" draw:layer="layout" svg:width="0.555cm" svg:height="0.556cm" svg:x="18.916cm" svg:y="24.955cm" svg:viewBox="0 0 556 557" draw:points="0,0 556,0 556,557 0,557">
              <text:p/>
            </draw:polygon>
          </draw:g>
        </draw:g>
        <draw:g>
          <draw:polygon draw:style-name="gr20" draw:layer="layout" svg:width="1.028cm" svg:height="1.013cm" svg:x="15.395cm" svg:y="26.15cm" svg:viewBox="0 0 1029 1014" draw:points="0,0 1029,0 1029,1014 0,1014">
            <text:p/>
          </draw:polygon>
          <draw:polygon draw:style-name="gr21" draw:layer="layout" svg:width="1.047cm" svg:height="1.032cm" svg:x="16.404cm" svg:y="26.15cm" svg:viewBox="0 0 1048 1033" draw:points="0,0 1048,0 1048,1033 0,1033">
            <text:p/>
          </draw:polygon>
          <draw:polygon draw:style-name="gr22" draw:layer="layout" svg:width="1.085cm" svg:height="0.995cm" svg:x="17.41cm" svg:y="26.15cm" svg:viewBox="0 0 1086 996" draw:points="0,0 1086,0 1086,996 0,996">
            <text:p/>
          </draw:polygon>
          <draw:g>
            <draw:polygon draw:style-name="gr9" draw:layer="layout" svg:width="0.555cm" svg:height="0.542cm" svg:x="15.641cm" svg:y="27.237cm" svg:viewBox="0 0 556 543" draw:points="0,0 556,0 556,543 0,543">
              <text:p/>
            </draw:polygon>
            <draw:polygon draw:style-name="gr10" draw:layer="layout" svg:width="0.555cm" svg:height="0.556cm" svg:x="15.641cm" svg:y="27.224cm" svg:viewBox="0 0 556 557" draw:points="0,0 556,0 556,557 0,557">
              <text:p/>
            </draw:polygon>
          </draw:g>
          <draw:g>
            <draw:polygon draw:style-name="gr9" draw:layer="layout" svg:width="0.555cm" svg:height="0.542cm" svg:x="16.687cm" svg:y="27.237cm" svg:viewBox="0 0 556 543" draw:points="0,0 556,0 556,543 0,543">
              <text:p/>
            </draw:polygon>
            <draw:polygon draw:style-name="gr10" draw:layer="layout" svg:width="0.555cm" svg:height="0.556cm" svg:x="16.687cm" svg:y="27.224cm" svg:viewBox="0 0 556 557" draw:points="0,0 556,0 556,557 0,557">
              <text:p/>
            </draw:polygon>
          </draw:g>
          <draw:g>
            <draw:polygon draw:style-name="gr9" draw:layer="layout" svg:width="0.555cm" svg:height="0.542cm" svg:x="17.705cm" svg:y="27.237cm" svg:viewBox="0 0 556 543" draw:points="0,0 556,0 556,543 0,543">
              <text:p/>
            </draw:polygon>
            <draw:polygon draw:style-name="gr10" draw:layer="layout" svg:width="0.555cm" svg:height="0.556cm" svg:x="17.705cm" svg:y="27.224cm" svg:viewBox="0 0 556 557" draw:points="0,0 556,0 556,557 0,557">
              <text:p/>
            </draw:polygon>
          </draw:g>
        </draw:g>
        <draw:g>
          <draw:polygon draw:style-name="gr2" draw:layer="layout" svg:width="2.373cm" svg:height="0.777cm" svg:x="12.661cm" svg:y="24.771cm" svg:viewBox="0 0 2374 778" draw:points="0,0 2374,0 2374,778 0,778">
            <text:p/>
          </draw:polygon>
          <draw:frame draw:style-name="gr3" draw:layer="layout" svg:width="2.373cm" svg:height="0.768cm" svg:x="12.661cm" svg:y="24.78cm">
            <draw:text-box>
              <text:p text:style-name="P2"><text:span text:style-name="T1">ciseaux </text:span></text:p>
            </draw:text-box>
          </draw:frame>
        </draw:g>
        <draw:g>
          <draw:polygon draw:style-name="gr2" draw:layer="layout" svg:width="2.373cm" svg:height="0.777cm" svg:x="15.868cm" svg:y="22.593cm" svg:viewBox="0 0 2374 778" draw:points="0,0 2374,0 2374,778 0,778">
            <text:p/>
          </draw:polygon>
          <draw:frame draw:style-name="gr3" draw:layer="layout" svg:width="2.373cm" svg:height="0.768cm" svg:x="15.868cm" svg:y="22.602cm">
            <draw:text-box>
              <text:p text:style-name="P2"><text:span text:style-name="T1">clous </text:span></text:p>
            </draw:text-box>
          </draw:frame>
        </draw:g>
        <draw:g>
          <draw:polygon draw:style-name="gr2" draw:layer="layout" svg:width="2.822cm" svg:height="0.777cm" svg:x="4.168cm" svg:y="23.66cm" svg:viewBox="0 0 2823 778" draw:points="0,0 2823,0 2823,778 0,778">
            <text:p/>
          </draw:polygon>
          <draw:frame draw:style-name="gr3" draw:layer="layout" svg:width="2.822cm" svg:height="0.768cm" svg:x="4.168cm" svg:y="23.669cm">
            <draw:text-box>
              <text:p text:style-name="P2"><text:span text:style-name="T1">pile </text:span></text:p>
            </draw:text-box>
          </draw:frame>
        </draw:g>
        <draw:g>
          <draw:polygon draw:style-name="gr23" draw:layer="layout" svg:width="8.493cm" svg:height="0.741cm" svg:x="5.842cm" svg:y="0.532cm" svg:viewBox="0 0 8494 742" draw:points="0,0 8494,0 8494,742 0,742">
            <text:p/>
          </draw:polygon>
          <draw:polygon draw:style-name="gr24" draw:layer="layout" svg:width="8.493cm" svg:height="0.75cm" svg:x="5.842cm" svg:y="0.523cm" svg:viewBox="0 0 8494 751" draw:points="0,0 8494,0 8494,751 0,751">
            <text:p/>
          </draw:polygon>
          <draw:frame draw:style-name="gr25" draw:layer="layout" svg:width="8.493cm" svg:height="0.785cm" svg:x="5.842cm" svg:y="0.541cm">
            <draw:text-box>
              <text:p text:style-name="P4"><text:span text:style-name="T3">EVALUATION : ELECTRICITE </text:span></text:p>
            </draw:text-box>
          </draw:frame>
        </draw:g>
        <draw:frame draw:style-name="gr26" draw:layer="layout" svg:width="13.883cm" svg:height="0.743cm" svg:x="0.517cm" svg:y="1.481cm">
          <draw:text-box>
            <text:p text:style-name="P1"><text:span text:style-name="T1">1. Complète les annotations du schéma de la lampe. </text:span></text:p>
          </draw:text-box>
        </draw:frame>
        <draw:g>
          <draw:polygon draw:style-name="gr27" draw:layer="layout" svg:width="10.054cm" svg:height="5.503cm" svg:x="5.021cm" svg:y="2.503cm" svg:viewBox="0 0 10055 5504" draw:points="0,0 10055,0 10055,5504 0,5504">
            <text:p/>
          </draw:polygon>
          <draw:line draw:style-name="gr28" draw:layer="layout" svg:x1="7.382cm" svg:y1="3.126cm" svg:x2="9.336cm" svg:y2="3.126cm">
            <text:p/>
          </draw:line>
          <draw:g>
            <draw:polygon draw:style-name="gr9" draw:layer="layout" svg:width="3.582cm" svg:height="0.554cm" svg:x="9.275cm" svg:y="2.849cm" svg:viewBox="0 0 3583 555" draw:points="0,0 3583,0 3583,555 0,555">
              <text:p/>
            </draw:polygon>
            <draw:polygon draw:style-name="gr10" draw:layer="layout" svg:width="3.582cm" svg:height="0.567cm" svg:x="9.275cm" svg:y="2.836cm" svg:viewBox="0 0 3583 568" draw:points="0,0 3583,0 3583,568 0,568">
              <text:p/>
            </draw:polygon>
          </draw:g>
          <draw:line draw:style-name="gr28" draw:layer="layout" svg:x1="6.853cm" svg:y1="3.978cm" svg:x2="9.356cm" svg:y2="3.978cm">
            <text:p/>
          </draw:line>
          <draw:g>
            <draw:polygon draw:style-name="gr9" draw:layer="layout" svg:width="3.582cm" svg:height="0.554cm" svg:x="9.275cm" svg:y="3.681cm" svg:viewBox="0 0 3583 555" draw:points="0,0 3583,0 3583,555 0,555">
              <text:p/>
            </draw:polygon>
            <draw:polygon draw:style-name="gr10" draw:layer="layout" svg:width="3.582cm" svg:height="0.567cm" svg:x="9.275cm" svg:y="3.668cm" svg:viewBox="0 0 3583 568" draw:points="0,0 3583,0 3583,568 0,568">
              <text:p/>
            </draw:polygon>
          </draw:g>
          <draw:line draw:style-name="gr28" draw:layer="layout" svg:x1="7.321cm" svg:y1="6.254cm" svg:x2="9.275cm" svg:y2="6.254cm">
            <text:p/>
          </draw:line>
          <draw:line draw:style-name="gr28" draw:layer="layout" svg:x1="6.894cm" svg:y1="7.482cm" svg:x2="9.397cm" svg:y2="7.482cm">
            <text:p/>
          </draw:line>
          <draw:g>
            <draw:polygon draw:style-name="gr9" draw:layer="layout" svg:width="3.582cm" svg:height="0.554cm" svg:x="9.275cm" svg:y="5.957cm" svg:viewBox="0 0 3583 555" draw:points="0,0 3583,0 3583,555 0,555">
              <text:p/>
            </draw:polygon>
            <draw:polygon draw:style-name="gr10" draw:layer="layout" svg:width="3.582cm" svg:height="0.567cm" svg:x="9.275cm" svg:y="5.944cm" svg:viewBox="0 0 3583 568" draw:points="0,0 3583,0 3583,568 0,568">
              <text:p/>
            </draw:polygon>
          </draw:g>
          <draw:g>
            <draw:polygon draw:style-name="gr9" draw:layer="layout" svg:width="3.582cm" svg:height="0.554cm" svg:x="9.275cm" svg:y="7.185cm" svg:viewBox="0 0 3583 555" draw:points="0,0 3583,0 3583,555 0,555">
              <text:p/>
            </draw:polygon>
            <draw:polygon draw:style-name="gr10" draw:layer="layout" svg:width="3.582cm" svg:height="0.567cm" svg:x="9.275cm" svg:y="7.171cm" svg:viewBox="0 0 3583 568" draw:points="0,0 3583,0 3583,568 0,568">
              <text:p/>
            </draw:polygon>
          </draw:g>
        </draw:g>
        <draw:frame draw:style-name="gr26" draw:layer="layout" svg:width="17.277cm" svg:height="0.743cm" svg:x="0.623cm" svg:y="8.295cm">
          <draw:text-box>
            <text:p text:style-name="P1"><text:span text:style-name="T1">2. Complète les dessins des circuits pour que les lampes brillent. </text:span></text:p>
          </draw:text-box>
        </draw:frame>
        <draw:g>
          <draw:polygon draw:style-name="gr10" draw:layer="layout" svg:width="1.058cm" svg:height="1.098cm" svg:x="1.079cm" svg:y="12.028cm" svg:viewBox="0 0 1059 1099" draw:points="0,0 1059,0 1059,1099 0,1099">
            <text:p/>
          </draw:polygon>
          <draw:line draw:style-name="gr10" draw:layer="layout" svg:x1="1.092cm" svg:y1="12.054cm" svg:x2="1.436cm" svg:y2="11.843cm">
            <text:p/>
          </draw:line>
          <draw:line draw:style-name="gr10" draw:layer="layout" svg:x1="2.124cm" svg:y1="12.041cm" svg:x2="1.741cm" svg:y2="11.737cm">
            <text:p/>
          </draw:line>
        </draw:g>
        <draw:g>
          <draw:path draw:style-name="gr10" draw:layer="layout" svg:width="0.344cm" svg:height="0.344cm" svg:x="1.456cm" svg:y="9.958cm" svg:viewBox="0 0 345 345" svg:d="M345 173c0 32-7 59-23 86-16 28-36 48-63 63-28 16-55 23-86 23-32 0-59-7-87-23-27-15-47-35-63-63-16-27-23-54-23-86s7-59 23-86c16-28 36-48 63-63 28-16 55-24 86-24 32 0 59 8 87 24 27 15 47 35 63 63 16 27 23 54 23 86z">
            <text:p/>
          </draw:path>
          <draw:g>
            <draw:polygon draw:style-name="gr29" draw:layer="layout" svg:width="0.223cm" svg:height="0.222cm" svg:x="1.51cm" svg:y="10.365cm" svg:viewBox="0 0 224 223" draw:points="102,0 224,105 122,223 0,117">
              <text:p/>
            </draw:polygon>
            <draw:polygon draw:style-name="gr10" draw:layer="layout" svg:width="0.232cm" svg:height="0.232cm" svg:x="1.506cm" svg:y="10.353cm" svg:viewBox="0 0 233 233" draw:points="111,0 233,105 122,233 0,127">
              <text:p/>
            </draw:polygon>
          </draw:g>
          <draw:g>
            <draw:polygon draw:style-name="gr9" draw:layer="layout" svg:width="0.254cm" svg:height="0.254cm" svg:x="1.503cm" svg:y="10.249cm" svg:viewBox="0 0 255 255" draw:points="0,0 255,0 255,255 0,255">
              <text:p/>
            </draw:polygon>
            <draw:polygon draw:style-name="gr10" draw:layer="layout" svg:width="0.254cm" svg:height="0.267cm" svg:x="1.503cm" svg:y="10.235cm" svg:viewBox="0 0 255 268" draw:points="0,0 255,0 255,268 0,268">
              <text:p/>
            </draw:polygon>
          </draw:g>
        </draw:g>
        <draw:path draw:style-name="gr10" draw:layer="layout" svg:width="0.489cm" svg:height="1.462cm" svg:x="1.013cm" svg:y="10.434cm" svg:viewBox="0 0 490 1463" svg:d="M311 1463c-38-56 8 16-20-39-3-7-9-13-13-20-17-50 6 12-20-40-3-6-3-14-6-20-9-14-28-39-28-39-20-61 14 33-26-47-7-12-9-26-14-39-2-8-9-13-13-20-5-9-10-17-13-27-6-17-5-30-13-46-4-7-9-13-13-20-5-18-4-39-14-54-9-13-26-39-26-39-2-7-4-14-7-20-3-7-10-13-13-20-4-8-4-18-7-27-2-6-3-13-6-19-4-9-10-18-13-27-3-6-4-13-7-20-4-9-10-17-13-26s-4-18-7-27c-2-6-4-13-7-19-21-156-11-64 0-391 1-9 5-17 7-26 5-17 11-33 20-47 6-10 13-18 20-27 18-55-13 32 33-59 20-41 8-19 40-67 4-6 13-8 19-13 14-20 27-39 40-59 6-9 18-9 27-14 6-3 13-8 19-13 26-36 0-7 34-26 14-8 25-22 40-27 48-16-12 4 46-13 7-2 13-5 20-7 25-5 70-10 93-13 24-7 26-9 7 0">
          <text:p/>
        </draw:path>
        <draw:g>
          <draw:polygon draw:style-name="gr10" draw:layer="layout" svg:width="1.058cm" svg:height="1.098cm" svg:x="4.903cm" svg:y="12.028cm" svg:viewBox="0 0 1059 1099" draw:points="0,0 1059,0 1059,1099 0,1099">
            <text:p/>
          </draw:polygon>
          <draw:line draw:style-name="gr10" draw:layer="layout" svg:x1="4.916cm" svg:y1="12.054cm" svg:x2="5.26cm" svg:y2="11.843cm">
            <text:p/>
          </draw:line>
          <draw:line draw:style-name="gr10" draw:layer="layout" svg:x1="5.948cm" svg:y1="12.041cm" svg:x2="5.564cm" svg:y2="11.737cm">
            <text:p/>
          </draw:line>
        </draw:g>
        <draw:g>
          <draw:polygon draw:style-name="gr10" draw:layer="layout" svg:width="1.058cm" svg:height="1.098cm" svg:x="10.102cm" svg:y="12.028cm" svg:viewBox="0 0 1059 1099" draw:points="0,0 1059,0 1059,1099 0,1099">
            <text:p/>
          </draw:polygon>
          <draw:line draw:style-name="gr10" draw:layer="layout" svg:x1="10.115cm" svg:y1="12.054cm" svg:x2="10.459cm" svg:y2="11.843cm">
            <text:p/>
          </draw:line>
          <draw:line draw:style-name="gr10" draw:layer="layout" svg:x1="11.147cm" svg:y1="12.041cm" svg:x2="10.763cm" svg:y2="11.737cm">
            <text:p/>
          </draw:line>
        </draw:g>
        <draw:g>
          <draw:polygon draw:style-name="gr10" draw:layer="layout" svg:width="1.058cm" svg:height="1.098cm" svg:x="15.049cm" svg:y="12.028cm" svg:viewBox="0 0 1059 1099" draw:points="0,0 1059,0 1059,1099 0,1099">
            <text:p/>
          </draw:polygon>
          <draw:line draw:style-name="gr10" draw:layer="layout" svg:x1="15.062cm" svg:y1="12.054cm" svg:x2="15.406cm" svg:y2="11.843cm">
            <text:p/>
          </draw:line>
          <draw:line draw:style-name="gr10" draw:layer="layout" svg:x1="16.094cm" svg:y1="12.041cm" svg:x2="15.711cm" svg:y2="11.737cm">
            <text:p/>
          </draw:line>
        </draw:g>
        <draw:g>
          <draw:path draw:style-name="gr10" draw:layer="layout" svg:width="0.344cm" svg:height="0.344cm" svg:x="5.087cm" svg:y="10.057cm" svg:viewBox="0 0 345 345" svg:d="M173 0c32 0 59 7 86 23 28 16 48 36 63 63 16 28 23 55 23 87 0 31-7 58-23 86-15 27-35 47-63 63-27 16-54 23-86 23s-59-7-86-23c-28-16-48-36-63-63-16-28-24-55-24-86 0-32 8-59 24-87 15-27 35-47 63-63 27-16 54-23 86-23z">
            <text:p/>
          </draw:path>
          <draw:g>
            <draw:polygon draw:style-name="gr29" draw:layer="layout" svg:width="0.222cm" svg:height="0.223cm" svg:x="5.495cm" svg:y="10.124cm" svg:viewBox="0 0 223 224" draw:points="0,122 105,0 223,102 117,224">
              <text:p/>
            </draw:polygon>
            <draw:polygon draw:style-name="gr10" draw:layer="layout" svg:width="0.232cm" svg:height="0.232cm" svg:x="5.49cm" svg:y="10.114cm" svg:viewBox="0 0 233 233" draw:points="0,122 105,0 233,111 127,233">
              <text:p/>
            </draw:polygon>
          </draw:g>
          <draw:g>
            <draw:polygon draw:style-name="gr9" draw:layer="layout" svg:width="0.254cm" svg:height="0.254cm" svg:x="5.378cm" svg:y="10.101cm" svg:viewBox="0 0 255 255" draw:points="0,255 0,0 255,0 255,255">
              <text:p/>
            </draw:polygon>
            <draw:polygon draw:style-name="gr10" draw:layer="layout" svg:width="0.267cm" svg:height="0.254cm" svg:x="5.372cm" svg:y="10.094cm" svg:viewBox="0 0 268 255" draw:points="0,255 0,0 268,0 268,255">
              <text:p/>
            </draw:polygon>
          </draw:g>
        </draw:g>
        <draw:g>
          <draw:path draw:style-name="gr10" draw:layer="layout" svg:width="0.344cm" svg:height="0.344cm" svg:x="8.984cm" svg:y="9.905cm" svg:viewBox="0 0 345 345" svg:d="M345 173c0 32-7 59-23 86-16 28-36 48-63 63-28 16-55 23-86 23-32 0-59-7-87-23-27-15-47-35-63-63-16-27-23-54-23-86s7-59 23-86c16-28 36-48 63-63 28-16 55-24 86-24 32 0 59 8 87 24 27 15 47 35 63 63 16 27 23 54 23 86z">
            <text:p/>
          </draw:path>
          <draw:g>
            <draw:polygon draw:style-name="gr29" draw:layer="layout" svg:width="0.223cm" svg:height="0.222cm" svg:x="9.038cm" svg:y="10.312cm" svg:viewBox="0 0 224 223" draw:points="102,0 224,105 122,223 0,117">
              <text:p/>
            </draw:polygon>
            <draw:polygon draw:style-name="gr10" draw:layer="layout" svg:width="0.232cm" svg:height="0.232cm" svg:x="9.033cm" svg:y="10.3cm" svg:viewBox="0 0 233 233" draw:points="111,0 233,105 122,233 0,127">
              <text:p/>
            </draw:polygon>
          </draw:g>
          <draw:g>
            <draw:polygon draw:style-name="gr9" draw:layer="layout" svg:width="0.254cm" svg:height="0.254cm" svg:x="9.03cm" svg:y="10.196cm" svg:viewBox="0 0 255 255" draw:points="0,0 255,0 255,255 0,255">
              <text:p/>
            </draw:polygon>
            <draw:polygon draw:style-name="gr10" draw:layer="layout" svg:width="0.254cm" svg:height="0.267cm" svg:x="9.03cm" svg:y="10.183cm" svg:viewBox="0 0 255 268" draw:points="0,0 255,0 255,268 0,268">
              <text:p/>
            </draw:polygon>
          </draw:g>
        </draw:g>
        <draw:g>
          <draw:path draw:style-name="gr10" draw:layer="layout" svg:width="0.344cm" svg:height="0.344cm" svg:x="11.709cm" svg:y="9.905cm" svg:viewBox="0 0 345 345" svg:d="M345 173c0 32-7 59-23 86-16 28-36 48-63 63-28 16-55 23-86 23-32 0-59-7-87-23-27-15-47-35-63-63-16-27-23-54-23-86s7-59 23-86c16-28 36-48 63-63 28-16 55-24 86-24 32 0 59 8 87 24 27 15 47 35 63 63 16 27 23 54 23 86z">
            <text:p/>
          </draw:path>
          <draw:g>
            <draw:polygon draw:style-name="gr29" draw:layer="layout" svg:width="0.223cm" svg:height="0.222cm" svg:x="11.763cm" svg:y="10.312cm" svg:viewBox="0 0 224 223" draw:points="102,0 224,105 122,223 0,117">
              <text:p/>
            </draw:polygon>
            <draw:polygon draw:style-name="gr10" draw:layer="layout" svg:width="0.232cm" svg:height="0.232cm" svg:x="11.758cm" svg:y="10.3cm" svg:viewBox="0 0 233 233" draw:points="111,0 233,105 122,233 0,127">
              <text:p/>
            </draw:polygon>
          </draw:g>
          <draw:g>
            <draw:polygon draw:style-name="gr9" draw:layer="layout" svg:width="0.254cm" svg:height="0.254cm" svg:x="11.755cm" svg:y="10.196cm" svg:viewBox="0 0 255 255" draw:points="0,0 255,0 255,255 0,255">
              <text:p/>
            </draw:polygon>
            <draw:polygon draw:style-name="gr10" draw:layer="layout" svg:width="0.254cm" svg:height="0.267cm" svg:x="11.755cm" svg:y="10.183cm" svg:viewBox="0 0 255 268" draw:points="0,0 255,0 255,268 0,268">
              <text:p/>
            </draw:polygon>
          </draw:g>
        </draw:g>
        <draw:g>
          <draw:path draw:style-name="gr10" draw:layer="layout" svg:width="0.344cm" svg:height="0.344cm" svg:x="14.183cm" svg:y="9.905cm" svg:viewBox="0 0 345 345" svg:d="M345 173c0 32-7 59-23 86-16 28-36 48-63 63-28 16-55 23-86 23-32 0-59-7-87-23-27-15-47-35-63-63-16-27-23-54-23-86s7-59 23-86c16-28 36-48 63-63 28-16 55-24 86-24 32 0 59 8 87 24 27 15 47 35 63 63 16 27 23 54 23 86z">
            <text:p/>
          </draw:path>
          <draw:g>
            <draw:polygon draw:style-name="gr29" draw:layer="layout" svg:width="0.223cm" svg:height="0.222cm" svg:x="14.236cm" svg:y="10.312cm" svg:viewBox="0 0 224 223" draw:points="102,0 224,105 122,223 0,117">
              <text:p/>
            </draw:polygon>
            <draw:polygon draw:style-name="gr10" draw:layer="layout" svg:width="0.232cm" svg:height="0.232cm" svg:x="14.232cm" svg:y="10.3cm" svg:viewBox="0 0 233 233" draw:points="111,0 233,105 122,233 0,127">
              <text:p/>
            </draw:polygon>
          </draw:g>
          <draw:g>
            <draw:polygon draw:style-name="gr9" draw:layer="layout" svg:width="0.254cm" svg:height="0.254cm" svg:x="14.229cm" svg:y="10.196cm" svg:viewBox="0 0 255 255" draw:points="0,0 255,0 255,255 0,255">
              <text:p/>
            </draw:polygon>
            <draw:polygon draw:style-name="gr10" draw:layer="layout" svg:width="0.254cm" svg:height="0.267cm" svg:x="14.229cm" svg:y="10.183cm" svg:viewBox="0 0 255 268" draw:points="0,0 255,0 255,268 0,268">
              <text:p/>
            </draw:polygon>
          </draw:g>
        </draw:g>
        <draw:g>
          <draw:path draw:style-name="gr10" draw:layer="layout" svg:width="0.344cm" svg:height="0.344cm" svg:x="16.432cm" svg:y="9.905cm" svg:viewBox="0 0 345 345" svg:d="M345 173c0 32-7 59-23 86-16 28-36 48-63 63-28 16-55 23-86 23-32 0-59-7-87-23-27-15-47-35-63-63-16-27-23-54-23-86s7-59 23-86c16-28 36-48 63-63 28-16 55-24 86-24 32 0 59 8 87 24 27 15 47 35 63 63 16 27 23 54 23 86z">
            <text:p/>
          </draw:path>
          <draw:g>
            <draw:polygon draw:style-name="gr29" draw:layer="layout" svg:width="0.223cm" svg:height="0.222cm" svg:x="16.485cm" svg:y="10.312cm" svg:viewBox="0 0 224 223" draw:points="102,0 224,105 122,223 0,117">
              <text:p/>
            </draw:polygon>
            <draw:polygon draw:style-name="gr10" draw:layer="layout" svg:width="0.232cm" svg:height="0.232cm" svg:x="16.481cm" svg:y="10.3cm" svg:viewBox="0 0 233 233" draw:points="111,0 233,105 122,233 0,127">
              <text:p/>
            </draw:polygon>
          </draw:g>
          <draw:g>
            <draw:polygon draw:style-name="gr9" draw:layer="layout" svg:width="0.254cm" svg:height="0.254cm" svg:x="16.478cm" svg:y="10.196cm" svg:viewBox="0 0 255 255" draw:points="0,0 255,0 255,255 0,255">
              <text:p/>
            </draw:polygon>
            <draw:polygon draw:style-name="gr10" draw:layer="layout" svg:width="0.254cm" svg:height="0.267cm" svg:x="16.478cm" svg:y="10.183cm" svg:viewBox="0 0 255 268" draw:points="0,0 255,0 255,268 0,268">
              <text:p/>
            </draw:polygon>
          </draw:g>
        </draw:g>
        <draw:path draw:style-name="gr10" draw:layer="layout" svg:width="1.535cm" svg:height="1.449cm" svg:x="8.752cm" svg:y="10.5cm" svg:viewBox="0 0 1536 1450" svg:d="M1536 1450c-58-44-32-33-73-46-78-52-15-13-152-80-113-54-101-53-219-105-46-21-93-40-139-60-52-22-207-101-284-140-19-9-35-23-53-33-43-24-74-33-113-59-38-26-76-52-112-80-47-34-109-77-153-119-23-21-50-39-67-66-44-74-21-48-59-86-9-18-15-37-27-53-6-9-14-17-19-26-20-32-8-18-20-47-4-9-9-17-13-26-13-65 2-5-20-60-5-14-13-40-13-40 2-25 0-50 6-73 3-9 14-13 20-20 23-28 0-16 33-26 7-5 13-9 20-14 9-6 17-14 26-20 6-3 14-4 20-6 9-7 17-15 27-20 12-6 39-13 39-13 41-27-2-2 47-20 46-17 8-7 46-26 6-4 13-5 20-7 6-5 13-10 20-13 6-3 13-4 19-7 14-8 27-18 40-26 8-5 21-14 21-14 16-23 20-22 0-13">
          <text:p/>
        </draw:path>
        <draw:path draw:style-name="gr10" draw:layer="layout" svg:width="1.389cm" svg:height="1.429cm" svg:x="11.034cm" svg:y="10.527cm" svg:viewBox="0 0 1390 1430" svg:d="M0 1430c13-9 25-19 39-26 59-30 34-20 73-33 72-48-39 23 46-20 10-5 17-14 27-20 6-3 13-4 20-7 11-4 22-8 33-13 18-8 34-20 53-26 13-5 27-8 39-13 12-6 22-15 33-20 22-10 46-15 66-27 11-6 21-15 34-20 12-4 26-4 39-6 9-2 18-5 27-7 8-6 16-14 26-20 11-5 23-7 33-13 53-33-19-12 53-26 7-7 12-15 20-20 8-6 18-9 26-13 48-27-12-1 54-27 26-40-3-4 47-34 12-7 21-18 33-26 0-1 49-34 59-40 97-65 7-7 53-53 10-10 23-17 33-27 7-6 14-12 20-19 7-9 12-20 20-27 10-8 22-13 33-20 9-13 18-26 26-39 7-10 19-13 27-20 7-6 13-14 20-20 6-5 13-8 20-13 7-6 12-14 19-20 15-12 31-23 47-33 14-55-6-3 26-40 11-12 18-26 27-40 13-19 26-39 39-59 11-16 25-37 33-53 4-6 4-14 7-20 10-22 22-44 33-66 5-9 11-17 13-26 5-18 14-54 14-54-4-34-2-53-14-80-4-9-6-19-13-26-23-23-34-25-59-33-97-65 5 1-67-40-6-4-12-10-19-13-9-4-18-5-27-7-57-38 15 8-40-20-51-25 11-3-39-20-9-6-17-14-27-19-23-12-42-13-66-20-13-4-26-9-40-13-19-7-39-14-59-20-7-2-13-5-20-7s-13-6-20-6c-9 0-17 0-26 0">
          <text:p/>
        </draw:path>
        <draw:path draw:style-name="gr10" draw:layer="layout" svg:width="1.136cm" svg:height="1.423cm" svg:x="14.145cm" svg:y="10.499cm" svg:viewBox="0 0 1137 1424" svg:d="M1137 1424c-20-6-23-5-40-19-7-6-12-15-20-20-68-49 17 26-53-33-31-27-6-16-40-27-6-6-12-15-19-20-6-4-15-2-20-6-15-12-26-28-40-40-12-10-26-18-40-26-7-6-12-14-20-20-48-41 14 20-46-33-14-13-26-27-40-40-6-7-18-7-26-13-15-12-26-27-40-40-10-10-22-17-33-27-7-7-12-15-20-20-12-10-39-27-39-27-11-16-17-28-34-39-8-6-18-9-27-14-6-8-11-19-20-26-12-11-26-18-39-27-8-5-13-13-20-19-9-8-19-12-27-20-7-8-12-19-19-27-40-39-13-3-47-33 0 0-49-49-59-59-62-62 25 43-40-33-19-22-18-26-33-47-50-69 8 12-40-46-5-6-8-13-13-20-6-9-14-17-20-26-9-13-17-27-26-40-13-18-40-53-40-53-15-44 5 7-26-46-10-17-18-35-27-53-4-8-3-18-7-27-7-20-15-30-26-47-15-49-13-35 0-126 1-7 7-14 13-19s13-5 20-7c30-44-5-1 33-26 8-6 13-14 20-20 6-5 13-9 20-14 14-43-6 0 26-26 7-5 8-14 14-20 5-5 13-9 19-13 3-9 1-19 7-27 22-26 20-7 20 0">
          <text:p/>
        </draw:path>
        <draw:path draw:style-name="gr10" draw:layer="layout" svg:width="1.455cm" svg:height="1.561cm" svg:x="14.474cm" svg:y="10.315cm" svg:viewBox="0 0 1456 1562" svg:d="M0 0c49 16-11-5 39 19 6 3 14 4 20 7 9 4 17 10 26 13s18 4 27 7c69 26-15 3 53 20 9 4 17 9 26 13 7 3 14 3 20 6 7 4 13 10 20 14 9 4 38 11 46 13 7 4 13 10 20 13 13 6 40 13 40 13 6 5 13 10 20 14 16 8 35 14 53 19 86 66-19-9 46 27 68 38 15 18 59 33 52 51-21-15 60 33 39 24 21 16 53 27 9 6 17 13 26 19 13 10 27 18 40 27s26 17 41 26c15 11 26 27 39 40 7 7 14 13 20 20 8 8 19 12 27 20 61 61-25-7 46 46 31 47-10-10 40 40 7 7 12 18 20 26 6 7 13 13 19 20 3 7 3 14 7 20 35 56 21 12 66 73 25 32 11 20 40 39 11 34-1 8 26 40 7 8 13 18 20 26 8 11 18 18 27 28 59 68-17-10 39 46 29 58-4-2 33 46 10 13 18 27 27 40 4 7 9 13 13 20 4 9 8 18 13 26 18 32 8 10 33 40 5 6 9 13 14 20 18 55-13-31 33 60 4 8 8 17 13 26 6 11 14 21 20 33 10 22 17 44 26 66 4 9 10 17 13 27 13 31 19 59 27 92 26 105 2-24 20 80-2 35-3 70-7 105-1 7-3 14-7 20-3 6-8 9-13 14">
          <text:p/>
        </draw:path>
        <draw:frame draw:style-name="gr26" draw:layer="layout" svg:width="15.231cm" svg:height="0.743cm" svg:x="0.543cm" svg:y="14.274cm">
          <draw:text-box>
            <text:p text:style-name="P1"><text:span text:style-name="T1">3. Inscrits le type de circuit dont il s’agit. </text:span></text:p>
          </draw:text-box>
        </draw:frame>
        <draw:g>
          <draw:path draw:style-name="gr10" draw:layer="layout" svg:width="0.767cm" svg:height="0.767cm" svg:x="1.238cm" svg:y="12.279cm" svg:viewBox="0 0 768 768" svg:d="M768 384c0 71-16 131-51 192-36 62-80 106-141 141s-121 51-192 51-131-16-192-51-105-79-141-141c-35-61-51-121-51-192 0-70 16-130 51-192 36-61 80-105 141-140s121-52 192-52 131 17 192 52 105 79 141 140c35 62 51 122 51 192z">
            <text:p/>
          </draw:path>
          <draw:frame draw:style-name="gr30" draw:layer="layout" svg:width="0.423cm" svg:height="0.646cm" svg:x="1.397cm" svg:y="12.412cm">
            <draw:text-box>
              <text:p text:style-name="P4"><text:span text:style-name="T4">1 </text:span></text:p>
            </draw:text-box>
          </draw:frame>
        </draw:g>
        <draw:g>
          <draw:path draw:style-name="gr10" draw:layer="layout" svg:width="0.767cm" svg:height="0.767cm" svg:x="5.061cm" svg:y="12.306cm" svg:viewBox="0 0 768 768" svg:d="M768 384c0 71-16 131-51 192-36 62-80 106-141 141s-121 51-192 51-131-16-192-51-105-79-141-141c-35-61-51-121-51-192 0-70 16-130 51-192 36-61 80-105 141-140s121-52 192-52 131 17 192 52 105 79 141 140c35 62 51 122 51 192z">
            <text:p/>
          </draw:path>
          <draw:frame draw:style-name="gr30" draw:layer="layout" svg:width="0.423cm" svg:height="0.646cm" svg:x="5.22cm" svg:y="12.438cm">
            <draw:text-box>
              <text:p text:style-name="P4"><text:span text:style-name="T4">2 </text:span></text:p>
            </draw:text-box>
          </draw:frame>
        </draw:g>
        <draw:g>
          <draw:path draw:style-name="gr10" draw:layer="layout" svg:width="0.767cm" svg:height="0.767cm" svg:x="10.26cm" svg:y="12.279cm" svg:viewBox="0 0 768 768" svg:d="M768 384c0 71-16 131-51 192-36 62-80 106-141 141s-121 51-192 51-131-16-192-51-105-79-141-141c-35-61-51-121-51-192 0-70 16-130 51-192 36-61 80-105 141-140s121-52 192-52 131 17 192 52 105 79 141 140c35 62 51 122 51 192z">
            <text:p/>
          </draw:path>
          <draw:frame draw:style-name="gr30" draw:layer="layout" svg:width="0.423cm" svg:height="0.646cm" svg:x="10.419cm" svg:y="12.412cm">
            <draw:text-box>
              <text:p text:style-name="P4"><text:span text:style-name="T4">3 </text:span></text:p>
            </draw:text-box>
          </draw:frame>
        </draw:g>
        <draw:g>
          <draw:path draw:style-name="gr10" draw:layer="layout" svg:width="0.767cm" svg:height="0.767cm" svg:x="15.208cm" svg:y="12.279cm" svg:viewBox="0 0 768 768" svg:d="M768 384c0 71-16 131-51 192-36 62-80 106-141 141s-121 51-192 51-131-16-192-51-105-79-141-141c-35-61-51-121-51-192 0-70 16-130 51-192 36-61 80-105 141-140s121-52 192-52 131 17 192 52 105 79 141 140c35 62 51 122 51 192z">
            <text:p/>
          </draw:path>
          <draw:frame draw:style-name="gr30" draw:layer="layout" svg:width="0.423cm" svg:height="0.646cm" svg:x="15.367cm" svg:y="12.412cm">
            <draw:text-box>
              <text:p text:style-name="P4"><text:span text:style-name="T4">4 </text:span></text:p>
            </draw:text-box>
          </draw:frame>
        </draw:g>
        <draw:polygon draw:style-name="gr31" draw:layer="layout" svg:width="8.819cm" svg:height="3.069cm" svg:x="5.283cm" svg:y="15.348cm" svg:viewBox="0 0 8820 3070" draw:points="0,0 8820,0 8820,3070 0,3070">
          <text:p/>
        </draw:polygon>
        <draw:frame draw:style-name="gr32" draw:layer="layout" svg:width="6.165cm" svg:height="0.714cm" svg:x="6.662cm" svg:y="18.656cm">
          <draw:text-box>
            <text:p text:style-name="P3"><text:span text:style-name="T5">Circuit en ………………………….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5f_1" draw:display-name="Bitmap_1" xlink:href="Pictures/100000000000003600000036100FD6E0.jpg" xlink:type="simple" xlink:show="embed" xlink:actuate="onLoad"/>
    <draw:fill-image draw:name="Bitmap_5f_10" draw:display-name="Bitmap_10" xlink:href="Pictures/100000000000003600000036100FD6E0.jpg" xlink:type="simple" xlink:show="embed" xlink:actuate="onLoad"/>
    <draw:fill-image draw:name="Bitmap_5f_11" draw:display-name="Bitmap_11" xlink:href="Pictures/1000000000000037000000373C68C782.jpg" xlink:type="simple" xlink:show="embed" xlink:actuate="onLoad"/>
    <draw:fill-image draw:name="Bitmap_5f_12" draw:display-name="Bitmap_12" xlink:href="Pictures/1000000000000039000000357C343099.jpg" xlink:type="simple" xlink:show="embed" xlink:actuate="onLoad"/>
    <draw:fill-image draw:name="Bitmap_5f_13" draw:display-name="Bitmap_13" xlink:href="Pictures/100000000000003600000036100FD6E0.jpg" xlink:type="simple" xlink:show="embed" xlink:actuate="onLoad"/>
    <draw:fill-image draw:name="Bitmap_5f_14" draw:display-name="Bitmap_14" xlink:href="Pictures/1000000000000037000000373C68C782.jpg" xlink:type="simple" xlink:show="embed" xlink:actuate="onLoad"/>
    <draw:fill-image draw:name="Bitmap_5f_15" draw:display-name="Bitmap_15" xlink:href="Pictures/1000000000000039000000357C343099.jpg" xlink:type="simple" xlink:show="embed" xlink:actuate="onLoad"/>
    <draw:fill-image draw:name="Bitmap_5f_16" draw:display-name="Bitmap_16" xlink:href="Pictures/10000000000001EE000001166B273FC7.jpg" xlink:type="simple" xlink:show="embed" xlink:actuate="onLoad"/>
    <draw:fill-image draw:name="Bitmap_5f_17" draw:display-name="Bitmap_17" xlink:href="Pictures/10000000000000FA000000579B7C2140.jpg" xlink:type="simple" xlink:show="embed" xlink:actuate="onLoad"/>
    <draw:fill-image draw:name="Bitmap_5f_2" draw:display-name="Bitmap_2" xlink:href="Pictures/1000000000000037000000373C68C782.jpg" xlink:type="simple" xlink:show="embed" xlink:actuate="onLoad"/>
    <draw:fill-image draw:name="Bitmap_5f_3" draw:display-name="Bitmap_3" xlink:href="Pictures/1000000000000039000000357C343099.jpg" xlink:type="simple" xlink:show="embed" xlink:actuate="onLoad"/>
    <draw:fill-image draw:name="Bitmap_5f_4" draw:display-name="Bitmap_4" xlink:href="Pictures/100000000000003600000036100FD6E0.jpg" xlink:type="simple" xlink:show="embed" xlink:actuate="onLoad"/>
    <draw:fill-image draw:name="Bitmap_5f_5" draw:display-name="Bitmap_5" xlink:href="Pictures/1000000000000037000000373C68C782.jpg" xlink:type="simple" xlink:show="embed" xlink:actuate="onLoad"/>
    <draw:fill-image draw:name="Bitmap_5f_6" draw:display-name="Bitmap_6" xlink:href="Pictures/1000000000000039000000357C343099.jpg" xlink:type="simple" xlink:show="embed" xlink:actuate="onLoad"/>
    <draw:fill-image draw:name="Bitmap_5f_7" draw:display-name="Bitmap_7" xlink:href="Pictures/100000000000003600000036100FD6E0.jpg" xlink:type="simple" xlink:show="embed" xlink:actuate="onLoad"/>
    <draw:fill-image draw:name="Bitmap_5f_8" draw:display-name="Bitmap_8" xlink:href="Pictures/1000000000000037000000373C68C782.jpg" xlink:type="simple" xlink:show="embed" xlink:actuate="onLoad"/>
    <draw:fill-image draw:name="Bitmap_5f_9" draw:display-name="Bitmap_9" xlink:href="Pictures/1000000000000039000000357C3430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10-29T01:45:26.171816912</dc:date>
    <dc:creator>michkine </dc:creator>
    <meta:editing-duration>P0D</meta:editing-duration>
    <meta:editing-cycles>2</meta:editing-cycles>
    <meta:document-statistic meta:object-count="236"/>
  </office:meta>
</office:document-meta>
</file>